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9.5pt" fo:font-style="italic" style:font-name-asian="Georgia1" style:font-size-asian="9.5pt" style:font-style-asian="italic" style:font-name-complex="Georgia1" style:font-size-complex="9.5pt"/>
    </style:style>
    <style:style style:name="P2" style:family="paragraph" style:parent-style-name="Standard">
      <style:text-properties style:font-name="Georgia" fo:font-size="9.5pt" style:font-name-asian="Georgia1" style:font-size-asian="9.5pt" style:font-name-complex="Georgia1" style:font-size-complex="9.5pt"/>
    </style:style>
    <style:style style:name="P3" style:family="paragraph" style:parent-style-name="Standard">
      <style:text-properties style:font-name="Georgia" fo:font-size="10.5pt" fo:font-weight="bold" style:font-name-asian="Georgia1" style:font-size-asian="10.5pt" style:font-weight-asian="bold" style:font-name-complex="Georgia1" style:font-size-complex="10.5pt"/>
    </style:style>
    <style:style style:name="P4" style:family="paragraph" style:parent-style-name="Standard">
      <style:text-properties style:font-name="Georgia" fo:font-size="10.5pt" style:font-name-asian="Georgia1" style:font-size-asian="10.5pt" style:font-name-complex="Georgia1" style:font-size-complex="10.5pt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Heading_20_1">
      <loext:graphic-properties draw:fill="solid" draw:fill-color="#ffffff"/>
      <style:paragraph-properties fo:margin-top="0.2083in" fo:margin-bottom="0.111in" loext:contextual-spacing="false" fo:line-height="110%" fo:keep-together="auto" fo:background-color="#ffffff" fo:keep-with-next="auto"/>
    </style:style>
    <style:style style:name="T1" style:family="text">
      <style:text-properties style:font-name="Georgia" fo:font-size="10.5pt" fo:font-weight="bold" style:font-name-asian="Georgia1" style:font-size-asian="10.5pt" style:font-weight-asian="bold" style:font-name-complex="Georgia1" style:font-size-complex="10.5pt"/>
    </style:style>
    <style:style style:name="T2" style:family="text">
      <style:text-properties style:font-name="Georgia" fo:font-size="10.5pt" style:font-name-asian="Georgia1" style:font-size-asian="10.5pt" style:font-name-complex="Georgia1" style:font-size-complex="10.5pt"/>
    </style:style>
    <style:style style:name="T3" style:family="text">
      <style:text-properties style:font-name="Georgia" fo:font-size="10.5pt" style:font-name-asian="Georgia1" style:font-size-asian="10.5pt" style:font-name-complex="Georgia1" style:font-size-complex="10.5pt" fo:background-color="#ff0000"/>
    </style:style>
    <style:style style:name="T4" style:family="text">
      <style:text-properties style:font-name="Georgia" fo:font-size="9.5pt" fo:font-style="italic" style:font-name-asian="Georgia1" style:font-size-asian="9.5pt" style:font-style-asian="italic" style:font-name-complex="Georgia1" style:font-size-complex="9.5pt"/>
    </style:style>
    <style:style style:name="T5" style:family="text">
      <style:text-properties style:font-name="Georgia" fo:font-size="9.5pt" style:font-name-asian="Georgia1" style:font-size-asian="9.5pt" style:font-name-complex="Georgia1" style:font-size-complex="9.5pt"/>
    </style:style>
    <style:style style:name="T6" style:family="text">
      <style:text-properties style:font-name="Georgia" fo:font-style="italic" style:font-name-asian="Georgia1" style:font-style-asian="italic" style:font-name-complex="Georgia1"/>
    </style:style>
    <style:style style:name="T7" style:family="text">
      <style:text-properties fo:color="#1155cc" style:font-name="Georgia" fo:font-size="9.5pt" style:text-underline-style="solid" style:text-underline-width="auto" style:text-underline-color="font-color" style:font-name-asian="Georgia1" style:font-size-asian="9.5pt" style:font-name-complex="Georgia1" style:font-size-complex="9.5pt"/>
    </style:style>
    <style:style style:name="T8" style:family="text">
      <style:text-properties fo:color="#0000ff" style:font-name="Georgia" fo:font-size="9.5pt" style:font-name-asian="Georgia1" style:font-size-asian="9.5pt" style:font-name-complex="Georgia1" style:font-size-complex="9.5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9.5pt" fo:font-weight="bold" style:font-size-asian="9.5pt" style:font-weight-asian="bold" style:font-size-complex="9.5pt"/>
    </style:style>
    <style:style style:name="T11" style:family="text">
      <style:text-properties fo:color="#1a1a1a" fo:font-size="10pt" style:font-size-asian="10pt" style:font-size-complex="10pt"/>
    </style:style>
    <style:style style:name="T12" style:family="text">
      <style:text-properties fo:color="#1a1a1a" fo:font-size="10.5pt" style:font-size-asian="10.5pt" style:font-size-complex="10.5pt"/>
    </style:style>
    <style:style style:name="T13" style:family="text">
      <style:text-properties fo:font-weight="bold" style:font-weight-asian="bold"/>
    </style:style>
    <style:style style:name="T14" style:family="text">
      <style:text-properties fo:color="#333333" fo:font-size="9.5pt" style:font-size-asian="9.5pt" style:font-size-complex="9.5pt"/>
    </style:style>
    <style:style style:name="T15" style:family="text">
      <style:text-properties fo:color="#333333" style:font-name="Georgia" fo:font-size="9.5pt" style:font-name-asian="Georgia1" style:font-size-asian="9.5pt" style:font-name-complex="Georgia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Hispanic Health Professionals Association Inc NY.</text:span></text:p>
      <text:p text:style-name="Standard"><text:span text:style-name="T4">Community Health Fair "Decide to be Healthy"</text:span></text:p>
      <text:p text:style-name="P1"/>
      <text:p text:style-name="Standard"><text:span text:style-name="T6"><text:s text:c="42"/>2021</text:span></text:p>
      <text:p text:style-name="Standard"><text:a xlink:type="simple" xlink:href="http://www.ahpsi.org/" text:style-name="ListLabel_20_1" text:visited-style-name="ListLabel_20_1"><text:span text:style-name="T7">www.ahpsi.org</text:span></text:a><text:span text:style-name="T5"> <text:s text:c="2"/>732-277-9640, 917-403-9220,, </text:span><text:span text:style-name="T8">info@ahpsi.org</text:span><text:span text:style-name="T5"> </text:span></text:p>
      <text:p text:style-name="P2"/>
      <text:p text:style-name="Standard"><text:span text:style-name="T9">Registration Form•Hoja de registración•Community Health Fair. </text:span></text:p>
      <text:p text:style-name="P5"/>
      <text:p text:style-name="Standard"><text:span text:style-name="T5"><text:s/></text:span><text:span text:style-name="T2">□Request <text:s/>registration –Only <text:s/>in New York .</text:span></text:p>
      <text:p text:style-name="P5"/>
      <text:p text:style-name="Standard"><text:span text:style-name="T10">Name: ________</text:span><text:span text:style-name="T9">_________________________ </text:span><text:span text:style-name="T10"><text:s/>Profession </text:span><text:span text:style-name="T9">_____________</text:span></text:p>
      <text:p text:style-name="Standard"><text:span text:style-name="T10">Phone:</text:span><text:span text:style-name="T9">_______________________ </text:span><text:span text:style-name="T10">e-mail:</text:span><text:span text:style-name="T9">______________________</text:span></text:p>
      <text:p text:style-name="P5"/>
      <text:p text:style-name="Standard"><text:span text:style-name="T2">We welcome all Health Professionals and volunteers regardless of age or experience. Just fill out this form to tell us </text:span><text:span text:style-name="T11">how you can help. <text:s/>Marque el área de interés, puede ser varios servicios.</text:span></text:p>
      <text:p text:style-name="Standard"><text:span text:style-name="T9"><text:s text:c="2"/></text:span></text:p>
      <text:p text:style-name="Standard"><text:span text:style-name="T1">Which area(s) are you most interested in working? Please select all that apply:</text:span></text:p>
      <text:p text:style-name="P3"/>
      <text:p text:style-name="Standard"><text:span text:style-name="T2">□Medical Screening Glucose, Cholesterol &amp; Blood Pressure.</text:span></text:p>
      <text:p text:style-name="Standard"><text:span text:style-name="T2">□Dental Exams <text:s/>• Exámenes Dentales. <text:s/></text:span><text:span text:style-name="T3">Only when this test is available</text:span></text:p>
      <text:p text:style-name="Standard"><text:span text:style-name="T2">□"Ask Your Doctor", Referrals <text:s/>• Consulta Médica- Referimiento</text:span></text:p>
      <text:p text:style-name="Standard"><text:span text:style-name="T2">□Provide Massage • Masajes.</text:span></text:p>
      <text:p text:style-name="Standard"><text:span text:style-name="T2">□Mental Health Counseling • Consejería Psicológica.</text:span></text:p>
      <text:p text:style-name="Standard"><text:span text:style-name="T2">□ Nutritional-Counseling, Diet Assessment. Consejería Nutricional.</text:span></text:p>
      <text:p text:style-name="Standard"><text:span text:style-name="T2">□ Conference (Specify) <text:s/>________________________________________.</text:span></text:p>
      <text:p text:style-name="Standard"><text:soft-page-break/><text:span text:style-name="T2">□Workshop (specify) • Taller (especifique) <text:s text:c="3"/>________________________________.</text:span></text:p>
      <text:p text:style-name="Standard"><text:span text:style-name="T2">□ Chiropractic Exam.</text:span></text:p>
      <text:p text:style-name="Standard"><text:span text:style-name="T2">□Translate, Fill up Form • Intérprete.</text:span></text:p>
      <text:p text:style-name="P4"/>
      <text:p text:style-name="Standard"><text:span text:style-name="T13"><text:s text:c="14"/>Basic Logistics</text:span></text:p>
      <text:p text:style-name="P6"/>
      <text:p text:style-name="Standard"><text:span text:style-name="T2">□Registration Assistance, Data Entry.</text:span></text:p>
      <text:p text:style-name="Standard"><text:span text:style-name="T2">□Parking Control.</text:span></text:p>
      <text:p text:style-name="Standard"><text:span text:style-name="T2">□Directing Traffic. </text:span></text:p>
      <text:p text:style-name="Standard"><text:span text:style-name="T2">□Set-up Tables, Medical Supply.</text:span></text:p>
      <text:p text:style-name="Standard"><text:span text:style-name="T2">□Logistics Breakfast-Coffee Break -Lunch.</text:span></text:p>
      <text:p text:style-name="Standard"><text:span text:style-name="T2">□A Set up, Sign-Banner -Materials, Boxes • Letreros. </text:span></text:p>
      <text:p text:style-name="Standard"><text:span text:style-name="T2">□Accommodating the Public Attendees- <text:s/>descongestionamiento de filas, estableciendo orden.</text:span><text:span text:style-name="T12"> </text:span></text:p>
      <text:p text:style-name="Standard"><text:span text:style-name="T2">□Gift Certificate Raffles •Rifas-Logistics.</text:span></text:p>
      <text:p text:style-name="Standard"><text:span text:style-name="T2">□Help, Privacy area, Papanicolau, Prostate. </text:span><text:span text:style-name="T3">Only when this test is available</text:span></text:p>
      <text:p text:style-name="Standard"><text:span text:style-name="T2">□Help entertainment Audio, Music, Clowns • Payasos.</text:span></text:p>
      <text:p text:style-name="Standard"><text:span text:style-name="T2">□Fill out Form Community Health Survey • Llenar Encuesta de Salud.</text:span></text:p>
      <text:p text:style-name="Standard"><text:span text:style-name="T2">□ Other • Otra manera de ayudar (Specify): ___________________________________</text:span></text:p>
      <text:p text:style-name="Standard"><text:span text:style-name="T2">Te esperamos, gracias por su apoyo!!</text:span></text:p>
      <text:p text:style-name="P8"><text:bookmark text:name="_p4znui2ntzoj"/><text:span text:style-name="T14">Yo dormía y soñé que la vida era alegría. Me desperté y vi que la vida era servicio. Serví y comprendí que el servicio era alegría .</text:span><text:span text:style-name="T15"> Tagore.</text:span></text:p>
      <text:p text:style-name="P4"/>
      <text:p text:style-name="Standard"><text:span text:style-name="T9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Georgia" fo:font-family="Georgia" style:font-family-generic="roman" style:font-pitch="variable" fo:font-size="9.5pt" style:text-underline-style="solid" style:text-underline-width="auto" style:text-underline-color="font-color" style:font-name-asian="Georgia1" style:font-family-asian="Georgia" style:font-family-generic-asian="system" style:font-pitch-asian="variable" style:font-size-asian="9.5pt" style:font-name-complex="Georgia1" style:font-family-complex="Georgia" style:font-family-generic-complex="system" style:font-pitch-complex="variable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255" meta:character-count="2045" meta:non-whitespace-character-count="1746"/>
    <meta:generator>LibreOfficeDev/6.0.5.2$Linux_X86_64 LibreOffice_project/</meta:generator>
  </office:meta>
</office:document-meta>
</file>