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3" style:family="paragraph" style:parent-style-name="Standard" style:master-page-name="Standard">
      <loext:graphic-properties draw:fill="solid" draw:fill-color="#ffffff"/>
      <style:paragraph-properties style:page-number="1" fo:background-color="#ffffff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T6" style:family="text">
      <style:text-properties fo:color="#eb4b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sociación Hispana de Profesionales de la Salud.</text:span></text:p>
      <text:p text:style-name="P1"><text:span text:style-name="T1"><text:s/>Over 30 Years of service</text:span><text:span text:style-name="T2">.</text:span></text:p>
      <text:p text:style-name="P1"><text:span text:style-name="T2"><text:s/></text:span></text:p>
      <text:p text:style-name="P1"><text:span text:style-name="T2">Artículo <text:s/>cómo organizar su feria de salud dentro de nuestra comunidad latina.</text:span></text:p>
      <text:p text:style-name="P1"><text:span text:style-name="T2"><text:s/></text:span></text:p>
      <text:p text:style-name="P1"><text:span text:style-name="T2">List, or checklist, medical supplies to organize their community Health fair.</text:span></text:p>
      <text:p text:style-name="P1"><text:span text:style-name="T1"><text:s/></text:span></text:p>
      <text:p text:style-name="P1"><text:span text:style-name="T3">¿Qué no debe faltar? <text:s/></text:span></text:p>
      <text:p text:style-name="P1"><text:span text:style-name="T2">Versión Inglés y Español.</text:span></text:p>
      <text:p text:style-name="P2"/>
      <text:p text:style-name="P1"><text:span text:style-name="T2">Aquí un listado para quedar bien con los materiales desechables o no!!</text:span></text:p>
      <text:p text:style-name="P1"><text:span text:style-name="T2"><text:s/></text:span></text:p>
      <text:p text:style-name="P1"><text:span text:style-name="T1"><text:s/>CHECK LIST:</text:span></text:p>
      <text:p text:style-name="P1"><text:span text:style-name="T2"><text:s/></text:span></text:p>
      <text:p text:style-name="P1"><text:span text:style-name="T2">□ Hoja admisión <text:s/>general del paciente- Patient admisión sheet</text:span></text:p>
      <text:p text:style-name="P1"><text:span text:style-name="T2">□ Hoja registro del paciente- Patient record sheet,será usado por el personal solamente.</text:span></text:p>
      <text:p text:style-name="P1"><text:span text:style-name="T2">□ Hoja referimiento <text:s/>del paciente- Medical referral Form</text:span></text:p>
      <text:p text:style-name="P1"><text:span text:style-name="T2">□ sign numerando las mesas- Signs numbering the Tables.</text:span></text:p>
      <text:p text:style-name="P1"><text:span text:style-name="T2">□ Formulario para el <text:s/>papanicolau –Form the Pap Smear. <text:s/>when the test is available</text:span></text:p>
      <text:p text:style-name="P1"><text:span text:style-name="T2">□ Formulario para el examen seno- Mamografía- Breast examination form- when the test is available</text:span></text:p>
      <text:p text:style-name="P1"><text:span text:style-name="T2">□ Signs- Small signs indicating the services- <text:s/>letreros indicando que servicios ofrecemos- ese día!!</text:span></text:p>
      <text:p text:style-name="P1"><text:span text:style-name="T2">□ Blood Pressure Machine- Aparato para medir la presión <text:s/>arterial.Suficientes please!! "Presteme un aparato de presión arterial "</text:span></text:p>
      <text:p text:style-name="P1"><text:span text:style-name="T2">□ Glucose <text:s/>Machine,Monitor o máquina para medir la glucosa.</text:span></text:p>
      <text:p text:style-name="P1"><text:span text:style-name="T2">□ Monitor o Máquina para medir el Colesterol. Cholesterol <text:s/>Machine</text:span></text:p>
      <text:p text:style-name="P1"><text:span text:style-name="T2">□ Glucose <text:s/>Strips- Tirillas de glucose.</text:span></text:p>
      <text:p text:style-name="P1"><text:soft-page-break/><text:span text:style-name="T2">□ Cholesterol Strips <text:s/>o Tirillas de Colesterol.</text:span></text:p>
      <text:p text:style-name="P1"><text:span text:style-name="T2">□ Dental pack Handout kit, Tooth-Paste —Toothbrush,Dental Floss, <text:s/>Equipos dentales variados</text:span></text:p>
      <text:p text:style-name="P1"><text:span text:style-name="T2">□ Paper Table- <text:s/>Paper <text:s/>de Mesa desechable.</text:span></text:p>
      <text:p text:style-name="P1"><text:span text:style-name="T2">□ EKG Paper supply- Paper para la máquina de Electrocardiograma.</text:span></text:p>
      <text:p text:style-name="P1"><text:span text:style-name="T2">□ Drape Sheet- <text:s/>Toallitas absorbentes.</text:span></text:p>
      <text:p text:style-name="P1"><text:span text:style-name="T2">□ <text:s/>Lab Coat- Disposable - Batas <text:s/>desechables , “Doctor presteme una bata please”</text:span></text:p>
      <text:p text:style-name="P1"><text:span text:style-name="T2">□ Sharp Container- <text:s text:c="2"/>recipiente para agujas o lancetas, Ojo solo para Agujas o lancetas, color rojo!! </text:span></text:p>
      <text:p text:style-name="P1"><text:span text:style-name="T2">□ Gloves-Guantes. Diferentes Size Please.!! Preferible Small, Medium <text:s/>&amp; Large.</text:span></text:p>
      <text:p text:style-name="P1"><text:span text:style-name="T2">□ Mask <text:s/>mascaras.</text:span></text:p>
      <text:p text:style-name="P1"><text:span text:style-name="T2">□ Alcohol <text:s/>Pad- <text:s text:c="2"/>Sobrecitos de alcohol.</text:span></text:p>
      <text:p text:style-name="P1"><text:span text:style-name="T2">□ Lancets- <text:s text:c="2"/>Lancetas.</text:span></text:p>
      <text:p text:style-name="P1"><text:span text:style-name="T2">□ Gauzes 2×2- <text:s/>Gasas Pequeñas.</text:span></text:p>
      <text:p text:style-name="P1"><text:span text:style-name="T2">□ Bandaid-Curitas.</text:span></text:p>
      <text:p text:style-name="P1"><text:span text:style-name="T2">□ Small garbage. Always forget!- Zafacones -Pequeños. <text:s text:c="3"/>Siempre se olvida!!! </text:span></text:p>
      <text:p text:style-name="P1"><text:span text:style-name="T2">□ Battery 2A, 3 AAA <text:s/>9V, Please tener variedades, <text:s text:c="2"/>‘Doctor usted tiene batería 3 AAA”</text:span></text:p>
      <text:p text:style-name="P1"><text:span text:style-name="T4">□</text:span><text:span text:style-name="T5"> <text:s/></text:span><text:span text:style-name="T2">Markers- Pencils- Paper Clip, Rubber band <text:s/>Marcadores- Bolígrafos.</text:span></text:p>
      <text:p text:style-name="P1"><text:span text:style-name="T2">□ Strong Tapes- cinta pegante fuerte <text:s/>para pegar letreros- anuncios especiales en las mesas o en la pared.</text:span></text:p>
      <text:p text:style-name="P1"><text:span text:style-name="T2">□ Small Ropes- Rollo <text:s/>Soga <text:s/>Pequeñas</text:span></text:p>
      <text:p text:style-name="P1"><text:span text:style-name="T2">□ Cartulina en blanco –Blank <text:s/>cardboard.</text:span></text:p>
      <text:p text:style-name="P1"><text:span text:style-name="T2">□ Nunca Olvidar el reporte Final- <text:s text:c="2"/>Do not forget final report, dígame “Quién le pone el cascabel al gato”</text:span></text:p>
      <text:p text:style-name="P1"><text:s/></text:p>
      <text:p text:style-name="P1">Nota importante este listado no incluye los misceláneos supply, para set up mesas, y equipos, ese otro proceso, ver artículo por separado.</text:p>
      <text:p text:style-name="P1"/>
      <text:p text:style-name="P1">Recopilacion Dr. Aritmedes Restituyo,Abril,10,2020</text:p>
      <text:p text:style-name="P1"/>
      <text:p text:style-name="P1">Revisado Agosto, 1, 2021.</text:p>
      <text:p text:style-name="P1"><text:soft-page-break/><text:span text:style-name="T6">info@ahpsi.org</text:span></text:p>
      <text:p text:style-name="P1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394" meta:character-count="2614" meta:non-whitespace-character-count="2209"/>
    <meta:generator>LibreOfficeDev/6.0.5.2$Linux_X86_64 LibreOffice_project/</meta:generator>
  </office:meta>
</office:document-meta>
</file>