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1" fo:background-color="#fffff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sociación hispana de profesionales de la salud inc NY.</text:span></text:p>
      <text:p text:style-name="P1"><text:span text:style-name="T1">Over 32 years of service.</text:span></text:p>
      <text:p text:style-name="P2"/>
      <text:p text:style-name="P2"/>
      <text:p text:style-name="P2"/>
      <text:p text:style-name="P3"><text:span text:style-name="T1">En nuestra feria de la salud del Domingo 8 de agosto, 2021, <text:s/>que equipos necesitamos ??</text:span></text:p>
      <text:p text:style-name="P4"/>
      <text:p text:style-name="P4"/>
      <text:p text:style-name="P3"><text:span text:style-name="T2">De la organización , o los organizadores, <text:s/>de la feria de la salud que necesitamos.</text:span></text:p>
      <text:p text:style-name="P4"/>
      <text:p text:style-name="P3"><text:span text:style-name="T2">1.Mesas.</text:span></text:p>
      <text:p text:style-name="P3"><text:span text:style-name="T2">2.Manteles, para cubrir esas mesas,please.</text:span></text:p>
      <text:p text:style-name="P3"><text:span text:style-name="T2">3.Sillas, para los terapistas y para los pacientes. 2 sillas por mesas.</text:span></text:p>
      <text:p text:style-name="P3"><text:span text:style-name="T2">4.Conexiones eléctricas, para 3 mesas diferentes.</text:span></text:p>
      <text:p text:style-name="P3"><text:span text:style-name="T2">5.Sombrilla gigante para protegernos del sol, cuando aplique!!</text:span></text:p>
      <text:p text:style-name="P3"><text:span text:style-name="T2">6.Agua, <text:s/>"estoy seco"</text:span></text:p>
      <text:p text:style-name="P3"><text:span text:style-name="T2">7.Jugos -Frutas en pedacitos, no olvidar el guineo, por el potasio, todo puesta en un bolsa <text:s/>tipo ziploc.</text:span></text:p>
      <text:p text:style-name="P3"><text:span text:style-name="T2">8.Sandwich <text:s/>ligero, <text:s/>tipo almuerzo.</text:span></text:p>
      <text:p text:style-name="P3"><text:span text:style-name="T2">9.Zafacones pequeños, con su respectiva bolsa plástica. Ojo siempre se olvida.</text:span></text:p>
      <text:p text:style-name="P3"><text:span text:style-name="T2">10.Extensiones eléctricas. suficientes, <text:s text:c="3"/>!!Ay Doctor, ¡¡¡consigueme <text:s/>otra extensión eléctrica por favor!!</text:span></text:p>
      <text:p text:style-name="P3"><text:span text:style-name="T2">11.Tape, <text:s/>fuerte , martillo, tijeras, grapadoras, paper click para pegar letreros, ojo <text:s/>debe tener su propio <text:s/>maletín también.</text:span></text:p>
      <text:p text:style-name="P3"><text:span text:style-name="T2">12.Sogas &amp; Soguita, para colocar letreros.</text:span></text:p>
      <text:p text:style-name="P3"><text:span text:style-name="T2">13.Hojas de registración de pacientes, para hacer reporte final</text:span></text:p>
      <text:p text:style-name="P3"><text:span text:style-name="T2">14.Área <text:s/>con señales <text:s/>asignada con el nombre "AHPSI'.</text:span></text:p>
      <text:p text:style-name="P3"><text:span text:style-name="T2">15.Flyers, para promover esta feria individual con mensaje de la feria de la salud.</text:span></text:p>
      <text:p text:style-name="P3"><text:soft-page-break/><text:span text:style-name="T2">16.Nota ojo el ahpsi, llevará su medical supply desechable, no <text:s/>se preocupe por eso!!</text:span></text:p>
      <text:p text:style-name="P4"/>
      <text:p text:style-name="P4"/>
      <text:p text:style-name="P3"><text:span text:style-name="T2">Gracias .</text:span></text:p>
      <text:p text:style-name="P4"/>
      <text:p text:style-name="P3"><text:span text:style-name="T2">Rumbo a otra temporada <text:s/>éxitos de nuestras ferias de la salud, salvando vidas.</text:span></text:p>
      <text:p text:style-name="P3"><text:a xlink:type="simple" xlink:href="http://www.ahpsi.org" text:style-name="ListLabel_20_1" text:visited-style-name="ListLabel_20_1"><text:span text:style-name="T4">www.ahpsi.org</text:span></text:a><text:span text:style-name="T2"> </text:span></text:p>
      <text:p text:style-name="P3"><text:span text:style-name="T2">info@ahpsiorg 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210" meta:character-count="1395" meta:non-whitespace-character-count="1190"/>
    <meta:generator>LibreOfficeDev/6.0.5.2$Linux_X86_64 LibreOffice_project/</meta:generator>
  </office:meta>
</office:document-meta>
</file>